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002dd"/>
    </style:style>
    <style:style style:name="P2" style:family="paragraph" style:parent-style-name="Preformatted_20_Text">
      <style:text-properties officeooo:rsid="00116c74" officeooo:paragraph-rsid="00116c74"/>
    </style:style>
    <style:style style:name="P3" style:family="paragraph" style:parent-style-name="Preformatted_20_Text">
      <style:text-properties style:text-underline-style="none" officeooo:rsid="00116c74" officeooo:paragraph-rsid="00116c74"/>
    </style:style>
    <style:style style:name="P4" style:family="paragraph" style:parent-style-name="Preformatted_20_Text">
      <style:text-properties style:text-underline-style="none" officeooo:rsid="000eddfc" officeooo:paragraph-rsid="001002dd"/>
    </style:style>
    <style:style style:name="P5" style:family="paragraph" style:parent-style-name="Preformatted_20_Text">
      <style:text-properties officeooo:rsid="00160d52" officeooo:paragraph-rsid="00160d52"/>
    </style:style>
    <style:style style:name="T1" style:family="text">
      <style:text-properties officeooo:rsid="001002d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eddfc"/>
    </style:style>
    <style:style style:name="T4" style:family="text">
      <style:text-properties style:text-underline-style="none" officeooo:rsid="001002dd"/>
    </style:style>
    <style:style style:name="T5" style:family="text">
      <style:text-properties style:text-underline-style="none" officeooo:rsid="00116c74"/>
    </style:style>
    <style:style style:name="T6" style:family="text">
      <style:text-properties officeooo:rsid="00103267"/>
    </style:style>
    <style:style style:name="T7" style:family="text">
      <style:text-properties officeooo:rsid="0010aeec"/>
    </style:style>
    <style:style style:name="T8" style:family="text">
      <style:text-properties officeooo:rsid="0010d4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G</text:span><text:span text:style-name="T2">rille radio 2022</text:span></text:p>
      <text:p text:style-name="P3">manquent les publicités</text:p>
      <text:p text:style-name="P3">manque l’animation en direct</text:p>
      <text:p text:style-name="P3"/>
      <text:p text:style-name="P3">émissions enregistrées</text:p>
      <text:p text:style-name="P4"/>
      <text:p text:style-name="P1"><text:span text:style-name="T5">Lu</text:span><text:span text:style-name="T3">zic</text:span><text:span text:style-name="T2"> Zweehack Go</text:span><text:span text:style-name="T4">o</text:span><text:span text:style-name="T2">d_L</text:span><text:span text:style-name="T4">u</text:span><text:span text:style-name="T2">ckPota</text:span><text:span text:style-name="T4">to_long_time_expected_ 5min57</text:span></text:p>
      <text:p text:style-name="P1"><text:span text:style-name="T1">A</text:span>thena_6C_<text:span text:style-name="T1">6</text:span>min25</text:p>
      <text:p text:style-name="Preformatted_20_Text">zic_guitare_Hicksville_3min48</text:p>
      <text:p text:style-name="Preformatted_20_Text">Journalistes en Herbe - Audrey Champigny_47min</text:p>
      <text:p text:style-name="Preformatted_20_Text">metier_doc_club_1<text:span text:style-name="T6">6</text:span>min30</text:p>
      <text:p text:style-name="Preformatted_20_Text">archive_TrickyQuiz_m<text:span text:style-name="T6">o</text:span>n<text:span text:style-name="T6">o</text:span>_15min</text:p>
      <text:p text:style-name="Preformatted_20_Text">jumelage_ri<text:span text:style-name="T6">vi</text:span>ere_oueguedo_47min</text:p>
      <text:p text:style-name="Preformatted_20_Text">avocate_3e_presse_23min33</text:p>
      <text:p text:style-name="Preformatted_20_Text">bechet_cuisinier_4_presse_14min08</text:p>
      <text:p text:style-name="Preformatted_20_Text"/>
      <text:p text:style-name="Preformatted_20_Text">bi<text:span text:style-name="T6">o</text:span>graphies_pico_3e_21 min44</text:p>
      <text:p text:style-name="Preformatted_20_Text">charret_convergence_bio_3e_<text:span text:style-name="T6">p</text:span>res<text:span text:style-name="T6">s</text:span>e_28min38</text:p>
      <text:p text:style-name="Preformatted_20_Text"><text:span text:style-name="T6">c</text:span>lub_<text:span text:style-name="T7">c</text:span>liches_f<text:span text:style-name="T7">i</text:span>lles_4<text:span text:style-name="T7">e</text:span>_6min2t</text:p>
      <text:p text:style-name="Preformatted_20_Text">emissi<text:span text:style-name="T7">o</text:span>n_impossible_6e_club_5min_39</text:p>
      <text:p text:style-name="Preformatted_20_Text">hopper_club_4_5min_06</text:p>
      <text:p text:style-name="Preformatted_20_Text">dracula_jawad_armand_2min</text:p>
      <text:p text:style-name="Preformatted_20_Text">harcelem<text:span text:style-name="T7">e</text:span>nt_duvialard_3e_presse_13min23</text:p>
      <text:p text:style-name="Preformatted_20_Text">zic_eleves_hermano_liam_yolan_3min18</text:p>
      <text:p text:style-name="Preformatted_20_Text">hopper_saynetes_4e_pic<text:span text:style-name="T7">o</text:span>_11min12</text:p>
      <text:p text:style-name="Preformatted_20_Text">pierre_leandre_4_presse-7min</text:p>
      <text:p text:style-name="Preformatted_20_Text">zic_funk_crookram_back_to_school_1min20</text:p>
      <text:p text:style-name="Preformatted_20_Text">journaliste_nr_4e_presse_evelyne_bellanger_22min20</text:p>
      <text:p text:style-name="Preformatted_20_Text">Zic_Intoxicated_Piano_-_In_My_Dreams_3min33</text:p>
      <text:p text:style-name="Preformatted_20_Text">Journalistes en Herbe - Emmanuelle Pavillon_52min</text:p>
      <text:p text:style-name="Preformatted_20_Text">lyceen<text:span text:style-name="T7">n</text:span>es_itw_4e_presse_14min25</text:p>
      <text:p text:style-name="Preformatted_20_Text">metier_prof_hist_geo_club_13min45</text:p>
      <text:p text:style-name="Preformatted_20_Text">zic_eleves_Arsenic_Petit Homme_<text:span text:style-name="T6">L</text:span>iam_3min</text:p>
      <text:p text:style-name="Preformatted_20_Text">mon<text:span text:style-name="T6">s</text:span>tre_lochness_gael_leo_paul_2min_28</text:p>
      <text:p text:style-name="Preformatted_20_Text">pierre_leandre_club_6min</text:p>
      <text:p text:style-name="Preformatted_20_Text">ptits_lus_2004_lelong_8min11</text:p>
      <text:p text:style-name="Preformatted_20_Text">zic_eleves_arsenic_iam_yolan_dangereux_2min_46</text:p>
      <text:p text:style-name="Preformatted_20_Text">ptits_lus_2004_autres_mondes_bernadette_despr<text:span text:style-name="T8">e</text:span>s_36min46</text:p>
      <text:p text:style-name="Preformatted_20_Text">questions_champignon_6e_club_5min50</text:p>
      <text:p text:style-name="Preformatted_20_Text">utopia_56_presse_3e_31min38</text:p>
      <text:p text:style-name="P5">2022++Assises+Phosphore+David+groison+37min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print-date>2022-05-16T09:47:41.276000000</meta:print-date>
    <dc:date>2022-05-16T09:47:26.676000000</dc:date>
    <meta:editing-duration>PT1H36M47S</meta:editing-duration>
    <meta:editing-cycles>7</meta:editing-cycles>
    <meta:document-statistic meta:table-count="0" meta:image-count="0" meta:object-count="0" meta:page-count="1" meta:paragraph-count="38" meta:word-count="61" meta:character-count="1273" meta:non-whitespace-character-count="1250"/>
  </office:meta>
</office:document-meta>
</file>